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OpenSymbol" svg:font-family="OpenSymbol"/>
    <style:font-face style:name="DejaVuSans" svg:font-family="DejaVuSans" style:font-family-generic="swiss"/>
    <style:font-face style:name="DejaVuSans-Bold" svg:font-family="DejaVuSans-Bold" style:font-family-generic="swiss"/>
    <style:font-face style:name="DejaVuSans-Oblique" svg:font-family="DejaVuSans-Oblique" style:font-family-generic="swiss"/>
    <style:font-face style:name="Lohit Hindi" svg:font-family="'Lohit Hindi'"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line-height="100%"/>
    </style:style>
    <style:style style:name="P2" style:family="paragraph" style:parent-style-name="Normal">
      <style:paragraph-properties fo:margin-top="0in" fo:margin-bottom="0in" fo:line-height="100%"/>
    </style:style>
    <style:style style:name="P3" style:family="paragraph" style:parent-style-name="Text_20_body">
      <style:paragraph-properties fo:margin-top="0in" fo:margin-bottom="0in" fo:line-height="100%"/>
      <style:text-properties fo:font-size="12pt" fo:font-weight="bold"/>
    </style:style>
    <style:style style:name="P4" style:family="paragraph" style:parent-style-name="Text_20_body">
      <style:paragraph-properties fo:margin-top="0in" fo:margin-bottom="0in" fo:line-height="100%"/>
      <style:text-properties fo:font-size="12pt"/>
    </style:style>
    <style:style style:name="P5" style:family="paragraph" style:parent-style-name="Text_20_body" style:list-style-name="L4">
      <style:paragraph-properties fo:margin-top="0in" fo:margin-bottom="0in" fo:line-height="100%"/>
      <style:text-properties fo:font-size="12pt"/>
    </style:style>
    <style:style style:name="P6" style:family="paragraph" style:parent-style-name="Text_20_body">
      <style:paragraph-properties fo:margin-top="0in" fo:margin-bottom="0in" fo:line-height="100%"/>
    </style:style>
    <style:style style:name="P7" style:family="paragraph" style:parent-style-name="Text_20_body" style:list-style-name="L4">
      <style:paragraph-properties fo:margin-top="0in" fo:margin-bottom="0in" fo:line-height="100%"/>
    </style:style>
    <style:style style:name="P8" style:family="paragraph" style:parent-style-name="Text_20_body" style:list-style-name="L5">
      <style:paragraph-properties fo:margin-top="0in" fo:margin-bottom="0in" fo:line-height="100%"/>
    </style:style>
    <style:style style:name="P9" style:family="paragraph" style:parent-style-name="Text_20_body">
      <style:paragraph-properties fo:margin-top="0.0693in" fo:margin-bottom="0.0693in" fo:line-height="100%" fo:text-align="center" style:justify-single-word="false"/>
      <style:text-properties style:font-name="Calibri" fo:font-size="12pt" style:font-size-asian="12pt" style:font-name-complex="Times New Roman" style:font-size-complex="12pt"/>
    </style:style>
    <style:style style:name="P10" style:family="paragraph" style:parent-style-name="Text_20_body">
      <style:paragraph-properties fo:margin-top="0.0693in" fo:margin-bottom="0.0693in" fo:line-height="100%" fo:text-align="center" style:justify-single-word="false" fo:break-before="page"/>
      <style:text-properties style:font-name="Calibri" fo:font-size="12pt" style:font-size-asian="12pt" style:font-name-complex="Times New Roman" style:font-size-complex="12pt"/>
    </style:style>
    <style:style style:name="P11" style:family="paragraph" style:parent-style-name="Standard">
      <style:paragraph-properties fo:margin-top="0in" fo:margin-bottom="0in" fo:line-height="100%" fo:text-align="center" style:justify-single-word="false"/>
      <style:text-properties style:font-name="Calibri" fo:font-size="12pt" fo:font-weight="bold" style:font-name-asian="DejaVuSans-Bold" style:font-size-asian="12pt" style:font-weight-asian="bold" style:font-name-complex="DejaVuSans-Bold" style:font-size-complex="12pt" style:font-weight-complex="bold"/>
    </style:style>
    <style:style style:name="P12" style:family="paragraph" style:parent-style-name="Standard" style:list-style-name="">
      <style:paragraph-properties fo:margin-top="0in" fo:margin-bottom="0in" fo:line-height="100%" fo:text-align="start" style:justify-single-word="false" style:text-autospace="none"/>
      <style:text-properties style:font-name="Calibri" fo:font-size="12pt" fo:font-weight="bold" style:font-name-asian="DejaVuSans-Bold" style:font-size-asian="12pt" style:font-weight-asian="bold" style:font-name-complex="DejaVuSans-Bold" style:font-size-complex="12pt" style:font-weight-complex="bold"/>
    </style:style>
    <style:style style:name="P13" style:family="paragraph" style:parent-style-name="Standard" style:list-style-name="">
      <style:paragraph-properties fo:margin-top="0in" fo:margin-bottom="0in" fo:line-height="100%" fo:text-align="start" style:justify-single-word="false" style:text-autospace="none"/>
      <style:text-properties style:font-name="Calibri" fo:font-size="12pt" fo:font-weight="bold" style:font-name-asian="DejaVuSans" style:font-size-asian="12pt" style:font-weight-asian="bold" style:font-name-complex="DejaVuSans" style:font-size-complex="12pt" style:font-weight-complex="bold"/>
    </style:style>
    <style:style style:name="P14" style:family="paragraph" style:parent-style-name="Standard" style:list-style-name="">
      <style:paragraph-properties fo:margin-top="0in" fo:margin-bottom="0in" fo:line-height="100%" fo:text-align="center" style:justify-single-word="false" style:text-autospace="none"/>
      <style:text-properties style:font-name="Calibri" fo:font-size="12pt" fo:font-style="italic" style:font-name-asian="DejaVuSans-Oblique" style:font-size-asian="12pt" style:font-style-asian="italic" style:font-name-complex="DejaVuSans-Oblique" style:font-size-complex="12pt" style:font-style-complex="italic"/>
    </style:style>
    <style:style style:name="P15" style:family="paragraph" style:parent-style-name="Standard" style:list-style-name="">
      <style:paragraph-properties fo:margin-top="0in" fo:margin-bottom="0in" fo:line-height="100%" fo:text-align="start" style:justify-single-word="false" style:text-autospace="none"/>
      <style:text-properties style:font-name="Calibri" fo:font-size="12pt" style:font-name-asian="DejaVuSans" style:font-size-asian="12pt" style:font-name-complex="DejaVuSans" style:font-size-complex="12pt"/>
    </style:style>
    <style:style style:name="P16" style:family="paragraph" style:parent-style-name="Standard" style:list-style-name="">
      <style:paragraph-properties fo:margin-top="0in" fo:margin-bottom="0in" fo:line-height="100%" style:text-autospace="none"/>
      <style:text-properties style:font-name="Calibri" fo:font-size="12pt" style:font-name-asian="DejaVuSans" style:font-size-asian="12pt" style:font-name-complex="DejaVuSans" style:font-size-complex="12pt"/>
    </style:style>
    <style:style style:name="P17" style:family="paragraph" style:parent-style-name="Standard" style:list-style-name="">
      <style:paragraph-properties fo:margin-top="0in" fo:margin-bottom="0in" fo:line-height="100%" fo:text-align="start" style:justify-single-word="false" style:text-autospace="none"/>
      <style:text-properties style:font-name="Calibri" fo:font-size="12pt" style:font-name-asian="DejaVuSans-Bold" style:font-size-asian="12pt" style:font-name-complex="DejaVuSans-Bold" style:font-size-complex="12pt"/>
    </style:style>
    <style:style style:name="P18" style:family="paragraph" style:parent-style-name="Normal">
      <style:paragraph-properties fo:line-height="100%"/>
      <style:text-properties style:font-name="Calibri" fo:font-size="12pt" style:font-size-asian="12pt" style:font-size-complex="12pt"/>
    </style:style>
    <style:style style:name="P19" style:family="paragraph" style:parent-style-name="Normal">
      <style:paragraph-properties fo:line-height="100%" fo:text-align="center" style:justify-single-word="false"/>
      <style:text-properties style:font-name="Calibri" fo:font-size="12pt" fo:font-weight="bold" style:font-size-asian="12pt" style:font-weight-asian="bold" style:font-size-complex="12pt"/>
    </style:style>
    <style:style style:name="P20" style:family="paragraph" style:parent-style-name="Normal">
      <style:paragraph-properties fo:text-align="center" style:justify-single-word="false"/>
      <style:text-properties style:font-name="Calibri" fo:font-size="12pt" fo:font-weight="bold" style:font-name-asian="Times New Roman" style:font-size-asian="12pt" style:font-weight-asian="bold" style:font-name-complex="Times New Roman" style:font-size-complex="12pt" style:font-weight-complex="bold"/>
    </style:style>
    <style:style style:name="P21" style:family="paragraph" style:parent-style-name="Normal">
      <style:paragraph-properties fo:margin-top="0.0693in" fo:margin-bottom="0.0693in" fo:line-height="100%" fo:text-align="center" style:justify-single-word="false"/>
      <style:text-properties style:font-name="Calibri" fo:font-size="12pt" fo:font-weight="bold" style:font-name-asian="Times New Roman" style:font-size-asian="12pt" style:font-weight-asian="bold" style:font-name-complex="Times New Roman" style:font-size-complex="12pt" style:font-weight-complex="bold"/>
    </style:style>
    <style:style style:name="P22" style:family="paragraph" style:parent-style-name="Normal" style:list-style-name="L1">
      <style:paragraph-properties fo:margin-top="0.0693in" fo:margin-bottom="0.0693in" fo:line-height="100%"/>
      <style:text-properties style:font-name="Calibri" fo:font-size="12pt" style:font-name-asian="Times New Roman" style:font-size-asian="12pt" style:font-name-complex="Times New Roman" style:font-size-complex="12pt"/>
    </style:style>
    <style:style style:name="P23" style:family="paragraph" style:parent-style-name="Normal" style:list-style-name="L2">
      <style:paragraph-properties fo:margin-top="0.0693in" fo:margin-bottom="0.0693in" fo:line-height="100%"/>
      <style:text-properties style:font-name="Calibri" fo:font-size="12pt" style:font-name-asian="Times New Roman" style:font-size-asian="12pt" style:font-name-complex="Times New Roman" style:font-size-complex="12pt"/>
    </style:style>
    <style:style style:name="P24" style:family="paragraph" style:parent-style-name="Normal" style:list-style-name="L1">
      <style:paragraph-properties fo:margin-top="0.0693in" fo:margin-bottom="0in" fo:line-height="100%"/>
      <style:text-properties style:font-name="Calibri" fo:font-size="12pt" style:font-name-asian="Times New Roman" style:font-size-asian="12pt" style:font-name-complex="Times New Roman" style:font-size-complex="12pt"/>
    </style:style>
    <style:style style:name="P25" style:family="paragraph" style:parent-style-name="Normal" style:list-style-name="L2">
      <style:paragraph-properties fo:margin-top="0.0693in" fo:margin-bottom="0in" fo:line-height="100%"/>
      <style:text-properties style:font-name="Calibri" fo:font-size="12pt" style:font-name-asian="Times New Roman" style:font-size-asian="12pt" style:font-name-complex="Times New Roman" style:font-size-complex="12pt"/>
    </style:style>
    <style:style style:name="P26" style:family="paragraph" style:parent-style-name="Normal" style:master-page-name="MP0">
      <style:paragraph-properties fo:line-height="100%" style:page-number="auto" fo:break-before="page"/>
      <style:text-properties style:font-name="Calibri" fo:font-size="12pt" style:font-size-asian="12pt" style:font-size-complex="12pt"/>
    </style:style>
    <style:style style:name="P27" style:family="paragraph" style:parent-style-name="Normal">
      <style:paragraph-properties fo:margin-top="0in" fo:margin-bottom="0in" fo:line-height="100%"/>
      <style:text-properties style:font-name="Calibri" fo:font-size="12pt" style:font-name-asian="Times New Roman" style:font-size-asian="12pt" style:font-name-complex="Times New Roman" style:font-size-complex="12pt"/>
    </style:style>
    <style:style style:name="P28" style:family="paragraph" style:parent-style-name="Normal">
      <style:paragraph-properties fo:margin-top="0in" fo:margin-bottom="0in" fo:line-height="100%"/>
      <style:text-properties style:font-name="Calibri" fo:font-size="12pt" style:font-size-asian="12pt" style:font-name-complex="Times New Roman" style:font-size-complex="12pt"/>
    </style:style>
    <style:style style:name="P29" style:family="paragraph" style:parent-style-name="Normal">
      <style:paragraph-properties fo:margin-top="0in" fo:margin-bottom="0in" fo:line-height="100%"/>
    </style:style>
    <style:style style:name="P30" style:family="paragraph" style:parent-style-name="Normal">
      <style:paragraph-properties fo:margin-top="0in" fo:margin-bottom="0in" fo:line-height="100%" fo:text-align="center" style:justify-single-word="false"/>
    </style:style>
    <style:style style:name="P31" style:family="paragraph" style:parent-style-name="Normal">
      <style:paragraph-properties fo:margin-top="0in" fo:margin-bottom="0in" fo:break-before="page"/>
      <style:text-properties style:font-name="Calibri" fo:font-size="12pt" fo:font-weight="bold" style:font-size-asian="12pt" style:font-weight-asian="bold" style:font-size-complex="12pt"/>
    </style:style>
    <style:style style:name="P32" style:family="paragraph" style:parent-style-name="Normal">
      <style:paragraph-properties fo:margin-top="0in" fo:margin-bottom="0in" fo:line-height="100%" fo:text-align="center" style:justify-single-word="false" fo:break-before="page"/>
    </style:style>
    <style:style style:name="P33" style:family="paragraph" style:parent-style-name="Table_20_Contents" style:list-style-name="L3">
      <style:paragraph-properties fo:margin-left="0.95in" fo:margin-right="0in" fo:margin-top="0in" fo:margin-bottom="0in" fo:line-height="100%" fo:text-indent="-0.2in" style:auto-text-indent="false">
        <style:tab-stops/>
      </style:paragraph-properties>
    </style:style>
    <style:style style:name="P34" style:family="paragraph" style:parent-style-name="List_20_Paragraph">
      <style:paragraph-properties fo:margin-left="0in" fo:margin-right="0in" fo:margin-top="0in" fo:margin-bottom="0in" fo:line-height="100%" fo:text-indent="0in" style:auto-text-indent="false">
        <style:tab-stops/>
      </style:paragraph-properties>
      <style:text-properties style:font-name="Calibri" fo:font-size="12pt" style:font-size-asian="12pt" style:font-name-complex="Times New Roman" style:font-size-complex="12pt"/>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style:font-size-asian="12pt" style:font-name-complex="Times New Roman" style:font-size-complex="12pt"/>
    </style:style>
    <style:style style:name="T4" style:family="text">
      <style:text-properties fo:font-size="12pt" fo:font-style="italic" style:font-name-asian="Times New Roman" style:font-size-asian="12pt" style:font-style-asian="italic" style:font-name-complex="Times New Roman" style:font-size-complex="12pt"/>
    </style:style>
    <style:style style:name="T5" style:family="text">
      <style:text-properties fo:font-size="12pt" fo:font-style="italic" fo:font-weight="bold"/>
    </style:style>
    <style:style style:name="T6" style:family="text">
      <style:text-properties fo:font-size="12pt" fo:font-style="italic" fo:font-weight="bold" style:font-name-asian="Times New Roman" style:font-size-asian="12pt" style:font-style-asian="italic" style:font-weight-asian="bold" style:font-name-complex="Times New Roman" style:font-size-complex="12pt"/>
    </style:style>
    <style:style style:name="T7" style:family="text">
      <style:text-properties fo:font-size="12pt" fo:font-weight="bold"/>
    </style:style>
    <style:style style:name="T8" style:family="text">
      <style:text-properties fo:font-size="12pt" fo:font-weight="bold" style:font-name-asian="Times New Roman" style:font-size-asian="12pt" style:font-weight-asian="bold" style:font-name-complex="Times New Roman" style:font-size-complex="12pt"/>
    </style:style>
    <style:style style:name="T9" style:family="text">
      <style:text-properties fo:font-size="12pt" style:font-name-asian="Times New Roman" style:font-size-asian="12pt" style:font-name-complex="Times New Roman" style:font-size-complex="12pt"/>
    </style:style>
    <style:style style:name="T10" style:family="text">
      <style:text-properties style:font-name-asian="DejaVuSans" style:font-name-complex="DejaVuSans"/>
    </style:style>
    <style:style style:name="T11" style:family="text">
      <style:text-properties fo:font-style="italic" style:font-name-asian="DejaVuSans-Oblique" style:font-style-asian="italic" style:font-name-complex="DejaVuSans-Oblique" style:font-style-complex="italic"/>
    </style:style>
    <style:style style:name="T12" style:family="text">
      <style:text-properties fo:font-style="italic" style:font-name-asian="Times New Roman" style:font-style-asian="italic" style:font-name-complex="Times New Roman"/>
    </style:style>
    <style:style style:name="T13" style:family="text">
      <style:text-properties fo:font-style="italic" fo:font-weight="bold" style:font-name-asian="Times New Roman" style:font-style-asian="italic" style:font-weight-asian="bold" style:font-name-complex="Times New Roman"/>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Calibri" fo:font-size="12pt" style:font-size-asian="12pt" style:font-size-complex="12pt"/>
    </style:style>
    <style:style style:name="T16" style:family="text">
      <style:text-properties style:font-name="Calibri" fo:font-size="12pt" style:font-size-asian="12pt" style:font-name-complex="Times New Roman" style:font-size-complex="12pt"/>
    </style:style>
    <style:style style:name="T17" style:family="text">
      <style:text-properties style:font-name="Calibri" fo:font-size="12pt" fo:font-style="italic" style:font-size-asian="12pt" style:font-style-asian="italic" style:font-size-complex="12pt"/>
    </style:style>
    <style:style style:name="T18" style:family="text">
      <style:text-properties style:font-name="Calibri" fo:font-size="12pt" fo:font-style="italic" style:font-name-asian="Times New Roman" style:font-size-asian="12pt" style:font-style-asian="italic" style:font-name-complex="Times New Roman" style:font-size-complex="12pt"/>
    </style:style>
    <style:style style:name="T19" style:family="text">
      <style:text-properties style:font-name="Calibri" fo:font-size="12pt" fo:font-style="italic" fo:font-weight="bold" style:font-name-asian="Times New Roman" style:font-size-asian="12pt" style:font-style-asian="italic" style:font-weight-asian="bold" style:font-name-complex="Times New Roman" style:font-size-complex="12pt"/>
    </style:style>
    <style:style style:name="T20" style:family="text">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T21" style:family="text">
      <style:text-properties style:font-name="Calibri" fo:font-size="12pt" fo:font-weight="bold" style:font-name-asian="Times New Roman" style:font-size-asian="12pt" style:font-weight-asian="bold" style:font-name-complex="Times New Roman" style:font-size-complex="12pt"/>
    </style:style>
    <style:style style:name="T22" style:family="text">
      <style:text-properties style:font-name="Calibri" fo:font-size="12pt" fo:font-weight="bold" style:font-name-asian="Times New Roman" style:font-size-asian="12pt" style:font-weight-asian="bold" style:font-name-complex="Times New Roman" style:font-size-complex="12pt" style:font-weight-complex="bold"/>
    </style:style>
    <style:style style:name="T23" style:family="text">
      <style:text-properties style:font-name="Calibri" fo:font-size="12pt" fo:font-weight="bold" style:font-size-asian="12pt" style:font-weight-asian="bold" style:font-size-complex="12pt"/>
    </style:style>
    <style:style style:name="T24" style:family="text">
      <style:text-properties style:font-name="Calibri" fo:font-size="12pt" fo:font-weight="bold" style:font-name-asian="DejaVuSans" style:font-size-asian="12pt" style:font-weight-asian="bold" style:font-name-complex="DejaVuSans" style:font-size-complex="12pt" style:font-weight-complex="bold"/>
    </style:style>
    <style:style style:name="T25" style:family="text">
      <style:text-properties style:font-name="Calibri" fo:font-size="12pt" style:font-name-asian="Times New Roman" style:font-size-asian="12pt" style:font-name-complex="Times New Roman" style:font-size-complex="12pt"/>
    </style:style>
    <style:style style:name="T26" style:family="text">
      <style:text-properties fo:font-weight="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style:font-name-asian="Times New Roman" style:font-weight-asian="bold" style:font-name-complex="Times New Roman"/>
    </style:style>
    <style:style style:name="T30" style:family="text">
      <style:text-properties fo:font-weight="normal" style:font-weight-asian="normal" style:font-weight-complex="normal"/>
    </style:style>
    <style:style style:name="T31" style:family="text">
      <style:text-properties style:font-name-asian="Times New Roman" style:font-name-complex="Times New Roman"/>
    </style:style>
    <style:style style:name="T32" style:family="text">
      <style:text-properties style:font-name-complex="Times New Roman"/>
    </style:style>
    <style:style style:name="T33" style:family="text">
      <style:text-properties style:font-name="Calibri1"/>
    </style:style>
    <style:style style:name="T34" style:family="text">
      <style:text-properties style:font-name="Calibri1" fo:font-style="italic"/>
    </style:style>
    <text:list-style style:name="L1">
      <text:list-level-style-bullet text:level="1" text:style-name="WW_5f_CharLFO1LVL1" text:bullet-char="">
        <style:list-level-properties text:space-before="0.25in" text:min-label-width="0.25in"/>
        <style:text-properties style:font-name="Symbol"/>
      </text:list-level-style-bullet>
      <text:list-level-style-bullet text:level="2" text:style-name="WW_5f_CharLFO1LVL2" text:bullet-char="o">
        <style:list-level-properties text:space-before="0.75in" text:min-label-width="0.25in"/>
        <style:text-properties style:font-name="Courier New"/>
      </text:list-level-style-bullet>
      <text:list-level-style-bullet text:level="3" text:style-name="WW_5f_CharLFO1LVL3" text:bullet-char="">
        <style:list-level-properties text:space-before="1.25in" text:min-label-width="0.25in"/>
        <style:text-properties style:font-name="Wingdings"/>
      </text:list-level-style-bullet>
      <text:list-level-style-bullet text:level="4" text:style-name="WW_5f_CharLFO1LVL4" text:bullet-char="">
        <style:list-level-properties text:space-before="1.75in" text:min-label-width="0.25in"/>
        <style:text-properties style:font-name="Wingdings"/>
      </text:list-level-style-bullet>
      <text:list-level-style-bullet text:level="5" text:style-name="WW_5f_CharLFO1LVL5" text:bullet-char="">
        <style:list-level-properties text:space-before="2.25in" text:min-label-width="0.25in"/>
        <style:text-properties style:font-name="Wingdings"/>
      </text:list-level-style-bullet>
      <text:list-level-style-bullet text:level="6" text:style-name="WW_5f_CharLFO1LVL6" text:bullet-char="">
        <style:list-level-properties text:space-before="2.75in" text:min-label-width="0.25in"/>
        <style:text-properties style:font-name="Wingdings"/>
      </text:list-level-style-bullet>
      <text:list-level-style-bullet text:level="7" text:style-name="WW_5f_CharLFO1LVL7" text:bullet-char="">
        <style:list-level-properties text:space-before="3.25in" text:min-label-width="0.25in"/>
        <style:text-properties style:font-name="Wingdings"/>
      </text:list-level-style-bullet>
      <text:list-level-style-bullet text:level="8" text:style-name="WW_5f_CharLFO1LVL8" text:bullet-char="">
        <style:list-level-properties text:space-before="3.75in" text:min-label-width="0.25in"/>
        <style:text-properties style:font-name="Wingdings"/>
      </text:list-level-style-bullet>
      <text:list-level-style-bullet text:level="9" text:style-name="WW_5f_CharLFO1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10LVL1" text:bullet-char="">
        <style:list-level-properties text:space-before="0.25in" text:min-label-width="0.25in"/>
        <style:text-properties style:font-name="Symbol"/>
      </text:list-level-style-bullet>
      <text:list-level-style-bullet text:level="2" text:style-name="WW_5f_CharLFO10LVL2" text:bullet-char="o">
        <style:list-level-properties text:space-before="0.75in" text:min-label-width="0.25in"/>
        <style:text-properties style:font-name="Courier New"/>
      </text:list-level-style-bullet>
      <text:list-level-style-bullet text:level="3" text:style-name="WW_5f_CharLFO10LVL3" text:bullet-char="">
        <style:list-level-properties text:space-before="1.25in" text:min-label-width="0.25in"/>
        <style:text-properties style:font-name="Wingdings"/>
      </text:list-level-style-bullet>
      <text:list-level-style-bullet text:level="4" text:style-name="WW_5f_CharLFO10LVL4" text:bullet-char="">
        <style:list-level-properties text:space-before="1.75in" text:min-label-width="0.25in"/>
        <style:text-properties style:font-name="Wingdings"/>
      </text:list-level-style-bullet>
      <text:list-level-style-bullet text:level="5" text:style-name="WW_5f_CharLFO10LVL5" text:bullet-char="">
        <style:list-level-properties text:space-before="2.25in" text:min-label-width="0.25in"/>
        <style:text-properties style:font-name="Wingdings"/>
      </text:list-level-style-bullet>
      <text:list-level-style-bullet text:level="6" text:style-name="WW_5f_CharLFO10LVL6" text:bullet-char="">
        <style:list-level-properties text:space-before="2.75in" text:min-label-width="0.25in"/>
        <style:text-properties style:font-name="Wingdings"/>
      </text:list-level-style-bullet>
      <text:list-level-style-bullet text:level="7" text:style-name="WW_5f_CharLFO10LVL7" text:bullet-char="">
        <style:list-level-properties text:space-before="3.25in" text:min-label-width="0.25in"/>
        <style:text-properties style:font-name="Wingdings"/>
      </text:list-level-style-bullet>
      <text:list-level-style-bullet text:level="8" text:style-name="WW_5f_CharLFO10LVL8" text:bullet-char="">
        <style:list-level-properties text:space-before="3.75in" text:min-label-width="0.25in"/>
        <style:text-properties style:font-name="Wingdings"/>
      </text:list-level-style-bullet>
      <text:list-level-style-bullet text:level="9" text:style-name="WW_5f_CharLFO10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2945in" text:min-label-width="0.1965in"/>
      </text:list-level-style-number>
      <text:list-level-style-number text:level="2" style:num-suffix="." style:num-format="1">
        <style:list-level-properties text:space-before="0.75in" text:min-label-width="0.1965in"/>
      </text:list-level-style-number>
      <text:list-level-style-number text:level="3" style:num-suffix="." style:num-format="1">
        <style:list-level-properties text:space-before="1.2764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2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5in" text:min-label-width="0.1965in"/>
      </text:list-level-style-number>
      <text:list-level-style-number text:level="9" style:num-suffix="." style:num-format="1">
        <style:list-level-properties text:space-before="4.2224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Jessica Roberts</text:p>
      <text:p text:style-name="P18">ENGL 6911</text:p>
      <text:p text:style-name="P18">Major Assignments</text:p>
      <text:p text:style-name="P18"/>
      <text:p text:style-name="P19">Preface</text:p>
      <text:p text:style-name="P18"><text:tab/>Throughout the semester, I seek to exploit (in a good way) two typical tendencies of first year undergraduates: their youthful energy and their love of talking about themselves. I designed all my paper assignments with enough flexibility that all students should be able to find something about which they want to write. I emphasize that students should write about things they enjoy because that will make writing more satisfying. The activities, paintings, and subcultures they choose to write about should reflect their enjoyment, and their enthusiasm for the topics will find its way into their papers. This will make their writing process more pleasant for them, and the grading process more pleasant for me.</text:p>
      <text:p text:style-name="P18"><text:tab/>The sequence of my papers is as follows: 1) a personal narrative, 2) an analysis backed up by research, and 3) a less formal analysis, still backed up by research, but one much closer to creative non-fiction than standard research papers. Throughout these papers, they move from analyzing a written work, to a visual work, and finally to a social group. This movement will teach them that tactics they learn in reference to one thing can be applied to many different objects, which should improve their critical thinking skills. The intensity of their analysis will increase throughout the semester, but tone and topic will change, further teaching them the flexibility of both writing and critical thinking.</text:p>
      <text:p text:style-name="P1"><text:span text:style-name="Default_20_Paragraph_20_Font"><text:span text:style-name="T15"><text:tab/>In the first paper, I have students read an essay by Ray Bradbury, titled “The Joy of Writing.” This essay shows students that not only do some people enjoy writing, the enjoyment can manifest in the paper through diction, voice, and even punctuation. We will use tactics like “Notice and Focus” and “The Method” from </text:span></text:span><text:span text:style-name="Default_20_Paragraph_20_Font"><text:span text:style-name="T17">Writing Analytically</text:span></text:span><text:span text:style-name="Default_20_Paragraph_20_Font"><text:span text:style-name="T15"> to analyze Bradbury’s essay, and then students will incorporate the tactics they like the most into their first essay. This essay is less formal than the later essays, and will allow students to start to find their own voice without needing to worry about academic diction, strict punctuation and research. </text:span></text:span></text:p>
      <text:p text:style-name="P18"><text:tab/>The second paper builds on the analytical methods from the first paper, but applies them to visual art. We will go to the Georgia Museum of Art, which limits the number of pieces they can choose from (and limits the possibilities of plagiarism). Going to the museum also allows them to see an on campus resource they might not experience otherwise, reflecting Lang’s ideas about “grounded curriculum.” This paper includes formal research, which is a skill crucial to students’ success in later classes in all fields. Their analysis, which they conduct entirely on their own, will be supported by academic articles and books. Their own voice, but tempered for a formal audience, should show through in this paper while they write about a painting they subjectively think is beautiful. </text:p>
      <text:p text:style-name="P18"><text:soft-page-break/><text:tab/>In the third paper, students will combine approaches from the first two papers – less-than-formal diction and formal research. This paper will fall somewhere between creative non-fiction and a research analysis of a subculture. Expressed identity within a subculture is a visual, written and social phenomenon. Students will have experience analyzing the first two, and we can work towards experience with the last. </text:p>
      <text:p text:style-name="P18"><text:tab/>By sequencing the assignments this way, I hope the students’ skills will build throughout the semester. Also, by focusing on things they like, students will already have a very general theme throughout their papers that they can hone once we reach the portfolio. I hope the students will have learned to channel their enthusiasm about the subject matter into their papers, while learning to use a formal voice and formal research. They will experience several styles of writing, and hopefully will enjoy at least one of them. My secret goal throughout the semester is to instill this love of writing in students (or at least non-hate of writing), while also improving their grammar and critical thinking skills.</text:p>
      <text:p text:style-name="P18">Works Cited:</text:p>
      <text:p text:style-name="P1"><text:span text:style-name="Default_20_Paragraph_20_Font"><text:span text:style-name="T15">Lang, James M. “The Grounded Curriculum.” </text:span></text:span><text:span text:style-name="Default_20_Paragraph_20_Font"><text:span text:style-name="T17">The Chronicle of Higher Education</text:span></text:span><text:span text:style-name="Default_20_Paragraph_20_Font"><text:span text:style-name="T15">. The Chronicle of Higher Education, 3 July 2012. Web. 23 Aug. 2012.</text:span></text:span></text:p>
      <text:p text:style-name="P31"/>
      <text:p text:style-name="P11">Paper Prompt 1: Tell Your Own Story – Zest and Gusto</text:p>
      <text:p text:style-name="P14">"What do you want more than anything else in the world? What do you love, or</text:p>
      <text:p text:style-name="P14">what do you hate?"</text:p>
      <text:p text:style-name="P15"><text:tab/>Read and respond to "The Joy of Writing" by Ray Bradbury. Write about any</text:p>
      <text:p text:style-name="P15">experience or activity that makes you feel the same way writing makes Bradbury</text:p>
      <text:p text:style-name="P15">feel. This can be one specific example from your life when you felt zest and/or</text:p>
      <text:p text:style-name="P15">gusto, or a narrative of your relationship with this activity. Here, we are focusing on</text:p>
      <text:p text:style-name="P17"><text:span text:style-name="T10">ethos and pathos (refer back to p. 75 in </text:span><text:span text:style-name="T11">Writing Analytically </text:span><text:span text:style-name="T10">if you need a reminder</text:span></text:p>
      <text:p text:style-name="P15">of what they are).</text:p>
      <text:p text:style-name="P15"/>
      <text:p text:style-name="P15"><text:tab/>In your essays, remember to focus on the parts of his essay you thought were most</text:p>
      <text:p text:style-name="P15">effective, and try to include those strategies in your essay. This is a personal</text:p>
      <text:p text:style-name="P15">narrative, not a persuasive essay or a report. This paper will be more structured</text:p>
      <text:p text:style-name="P15">than Bradbury's essay, and you need a thesis, introduction and conclusion. Your</text:p>
      <text:p text:style-name="P15">audience is the same audience we identified in class as Bradbury's audience.</text:p>
      <text:p text:style-name="P15"/>
      <text:p text:style-name="P17"><text:span text:style-name="T11">Technical details</text:span><text:span text:style-name="T10">: Length: 1,000-1,500 words. Please use MLA guidelines for</text:span></text:p>
      <text:p text:style-name="P15">formatting (including a complete heading and title!). Please save your drafts and</text:p>
      <text:p text:style-name="P15">final copy as your name, (last and then first) and then the draft number. For</text:p>
      <text:p text:style-name="P15">example, my final draft should be saved on my computer as “Roberts, Jessica Final</text:p>
      <text:p text:style-name="P15">Draft.”</text:p>
      <text:p text:style-name="P15"/>
      <text:p text:style-name="P15"><text:span text:style-name="T28">LATE POLICY</text:span>: For every day that an essay is turned in late, 5 points will be deducted</text:p>
      <text:p text:style-name="P15">from the overall grade. Late means that if the paper is not turned in to &lt;emma&gt; by</text:p>
      <text:p text:style-name="P15">half an hour before class on date due, the paper is automatically one day late. You</text:p>
      <text:p text:style-name="P15">have until half an hour before class on the following day before a paper is</text:p>
      <text:p text:style-name="P15">considered 2 days late, and so on. I will not accept essays more than three days</text:p>
      <text:p text:style-name="P15">late.</text:p>
      <text:p text:style-name="P15"/>
      <text:p text:style-name="P13">Essay Build Up:</text:p>
      <text:p text:style-name="P15"/>
      <text:p text:style-name="P12">Homework (Sep. 3):</text:p>
      <text:p text:style-name="P17"><text:span text:style-name="T10">Read “How to Read: Words Matter” in </text:span><text:span text:style-name="T11">Writing Analytically</text:span><text:span text:style-name="T10">, p. 106, then Ray</text:span></text:p>
      <text:p text:style-name="P15">Bradbury's "The Joy of Writing." Choose only one or two aspects of the essay you</text:p>
      <text:p text:style-name="P15">enjoyed, and analyze why you enjoyed them, how they made you feel, why that</text:p>
      <text:p text:style-name="P15">makes them more effective, etc. Bring list to class. Don't worry about proper</text:p>
      <text:p text:style-name="P15">terminology for the different aspects of his strategies. We can talk about those in</text:p>
      <text:p text:style-name="P15">our discussion.</text:p>
      <text:p text:style-name="P15"/>
      <text:p text:style-name="P15">Additionally, identify your top three sentences in the essay for a class activity.</text:p>
      <text:p text:style-name="P15"/>
      <text:p text:style-name="P12">Journal (Sep. 3):</text:p>
      <text:p text:style-name="P15">Do you agree with Bradbury's characterization of writing? Use this journal to write</text:p>
      <text:p text:style-name="P15"><text:soft-page-break/>about how you feel about writing. This can be pro- or anti-writing, based on personal</text:p>
      <text:p text:style-name="P15">experience, based on no experience, whatever. (I promise I won't be offended.) This</text:p>
      <text:p text:style-name="P15">is your chance to get any hesitations and aggravations out of your system before</text:p>
      <text:p text:style-name="P15">we get to intensive paper writing.</text:p>
      <text:p text:style-name="P15"/>
      <text:p text:style-name="P12">Journal (Sep. 5):</text:p>
      <text:p text:style-name="P15">After our class discussion, think more about the things you personally enjoyed in</text:p>
      <text:p text:style-name="P15">Bradbury's essay. Now that you are armed with the terminology behind these</text:p>
      <text:p text:style-name="P15">components, spend a paragraph on each one and free-write more about how those</text:p>
      <text:p text:style-name="P15">made you feel excited about writing, even if you don't personally think you will ever</text:p>
      <text:p text:style-name="P15">be excited about writing.</text:p>
      <text:p text:style-name="P15"/>
      <text:p text:style-name="P12">Pre-Writing (Sep. 10):</text:p>
      <text:p text:style-name="P17"><text:span text:style-name="T10">Read “Free-writing: How to Do It and Why” in </text:span><text:span text:style-name="T11">Writing Analytically</text:span><text:span text:style-name="T10">, p. 13. With those</text:span></text:p>
      <text:p text:style-name="P15">details in mind, spend a while free-writing about something that makes you feel</text:p>
      <text:p text:style-name="P15">gusto and zest in your life. Demonstrate concrete examples of why you enjoy it; do</text:p>
      <text:p text:style-name="P15">not just tell us that you do enjoy it. Shoot for 500 words. Upload to Paper 1-&gt; Prewriting</text:p>
      <text:p text:style-name="P15">and select “shared.”</text:p>
      <text:p text:style-name="P15"/>
      <text:p text:style-name="P12">Draft 1 (Sep. 12):</text:p>
      <text:p text:style-name="P15">Before revising your pre-write, read “How to Think about Grammar and Style” in</text:p>
      <text:p text:style-name="P17"><text:span text:style-name="T11">Writing Analytically</text:span><text:span text:style-name="T10">, p 16. In this draft, start to synthesize the parts from your prewriting</text:span></text:p>
      <text:p text:style-name="P15">session: the tactics you enjoyed from Bradbury and the activity that you</text:p>
      <text:p text:style-name="P15">enjoy. Channel your zest and gusto about your activity into your writing with the</text:p>
      <text:p text:style-name="P15">tactics Bradbury employed, keeping grammar, style and voice in mind. Upload it to</text:p>
      <text:p text:style-name="P15">Essay 1, Draft 1 and select “shared” on &lt;emma&gt;. This draft should be 1000 words</text:p>
      <text:p text:style-name="P15">long.</text:p>
      <text:p text:style-name="P15"/>
      <text:p text:style-name="P12">Draft 2 (Sep.17):</text:p>
      <text:p text:style-name="P15">Revise your essay, based on comments from your peer review partner. Upload it to</text:p>
      <text:p text:style-name="P15">Essay 2, Draft 2 and select “shared” on &lt;emma&gt;. This essay should be a finished,</text:p>
      <text:p text:style-name="P15">polished draft that will be "graded" by peer review in class. You don't have much</text:p>
      <text:p text:style-name="P15">time to revise for the final, so make this one great!</text:p>
      <text:p text:style-name="P15"/>
      <text:p text:style-name="P12">Final Draft (Sep. 18):</text:p>
      <text:p text:style-name="P15">Upload your paper to Paper 1, Final draft and select “private” on &lt;emma&gt;.</text:p>
      <text:p text:style-name="P15"/>
      <text:p text:style-name="P12">Post-Write (Sep. 20):</text:p>
      <text:p text:style-name="P15">Spend a few hundred words talking about your paper: what you liked about it, what</text:p>
      <text:p text:style-name="P15">you didn't, things you are worried about and particularly things you are hoping to</text:p>
      <text:p text:style-name="P16">improve on for the next one.</text:p>
      <text:p text:style-name="P32"><text:span text:style-name="Default_20_Paragraph_20_Font"><text:span text:style-name="T21">Paper Two: </text:span></text:span><text:span text:style-name="Default_20_Paragraph_20_Font"><text:span text:style-name="T23">Using Your Eyes – Visual Analysis</text:span></text:span></text:p>
      <text:p text:style-name="P30"><text:span text:style-name="Default_20_Paragraph_20_Font"><text:span text:style-name="T20">How do you define beauty?</text:span></text:span></text:p>
      <text:p text:style-name="P27"/>
      <text:p text:style-name="P27">This is a full-length visual analysis that will examine and deconstruct a painting from the Georgia Museum of Art collection. The required length of this essay is 1000-1500 words. This essay gives you the opportunity to analyze the painting in an exploration of beauty, as you define it.</text:p>
      <text:p text:style-name="P27"/>
      <text:p text:style-name="P27">First, I will hand out a sheet of famous quotations which attempt to define beauty. You will take this sheet along with you for a visit to the Georgia Museum of Art. Take a tour of the museum and locate the painting that you are the most drawn to. If possible, relate seemingly contrasting quotes with the image’s beauty. This might help you identify the quality in the painting through which you are making the connection.</text:p>
      <text:p text:style-name="P27"/>
      <text:p text:style-name="P27">You will formulate an argument out of this investigation and experimentation, and you will hopefully discover something about yourself in the process. You will then use research to back up your argument. <text:s/>Research, for this paper, means peer reviewed or print sources, such as books and journal articles. For example, if your argument is “I think this painting is beautiful because it is blue, and that makes me feel calm” then when researching you should find sources that discuss how and why blue is calming.</text:p>
      <text:p text:style-name="P27"/>
      <text:p text:style-name="P2"><text:span text:style-name="Default_20_Paragraph_20_Font"><text:span text:style-name="T18">Technical Details</text:span></text:span><text:span text:style-name="Default_20_Paragraph_20_Font"><text:span text:style-name="T25">: This essay will require you to include at least 2 outside sources in your paper. These sources must be accessed through the University’s Galileo system or from the library’s book and journal collections. You might research historical information about the painter, the painting itself, or something relevant to the subject/content of the painting. Your essay should be double-spaced with proper MLA formatting. (Remember your header!). </text:span></text:span><text:span text:style-name="T15">Please save your drafts and final copy as your name, (last and then first) and then the draft number. For example, my final draft should be saved on my computer as “Roberts, Jessica Final Draft.”</text:span></text:p>
      <text:p text:style-name="P27"/>
      <text:p text:style-name="P27">Drafts are due on the following dates, half an hour before class, on &lt;emma&gt; unless otherwise noted. LATE POLICY: For every day that an essay is turned in late, 5 points will be deducted from the overall grade. Late means that if the paper is not turned in to &lt;emma&gt; by half an hour before class on date due, the paper is automatically one day late. You have until half an hour before class on the following day before a paper is considered 2 days late, and so on.</text:p>
      <text:p text:style-name="P27"/>
      <text:p text:style-name="P13"><text:span text:style-name="Default_20_Paragraph_20_Font">Essay Build Up:</text:span></text:p>
      <text:p text:style-name="P13"><text:span text:style-name="Default_20_Paragraph_20_Font"><text:span text:style-name="T24"/></text:span></text:p>
      <text:p text:style-name="P2"><text:span text:style-name="Default_20_Paragraph_20_Font"><text:span text:style-name="T21">Proposal (</text:span></text:span><text:span text:style-name="Default_20_Paragraph_20_Font"><text:span text:style-name="T19">Monday</text:span></text:span><text:span text:style-name="Default_20_Paragraph_20_Font"><text:span text:style-name="T21">, September 23)</text:span></text:span><text:span text:style-name="Default_20_Paragraph_20_Font"><text:span text:style-name="T25">: </text:span></text:span></text:p>
      <text:p text:style-name="P2"><text:span text:style-name="Default_20_Paragraph_20_Font"><text:span text:style-name="T25">This should be a type-written proposal EMAILED to me by </text:span></text:span><text:span text:style-name="Default_20_Paragraph_20_Font"><text:span text:style-name="T21">9pm</text:span></text:span><text:span text:style-name="Default_20_Paragraph_20_Font"><text:span text:style-name="T25">. This proposal will contain the following information: </text:span></text:span></text:p>
      <text:list xml:id="list35294718" text:style-name="L3">
        <text:list-item>
          <text:list>
            <text:list-item>
              <text:p text:style-name="P33"><text:span text:style-name="Default_20_Paragraph_20_Font"><text:span text:style-name="T25">Name, artist, and date of the painting.</text:span></text:span></text:p>
            </text:list-item>
            <text:list-item>
              <text:p text:style-name="P33"><text:span text:style-name="Default_20_Paragraph_20_Font"><text:span text:style-name="T25"><text:s/>Why do I think it is interesting/beautiful</text:span></text:span></text:p>
            </text:list-item>
            <text:list-item>
              <text:p text:style-name="P33"><text:span text:style-name="Default_20_Paragraph_20_Font"><text:span text:style-name="T25">How do I want to approach it in my paper.</text:span></text:span></text:p>
              <text:p text:style-name="P33"><text:span text:style-name="Default_20_Paragraph_20_Font"><text:span text:style-name="T25"/></text:span></text:p>
            </text:list-item>
          </text:list>
        </text:list-item>
      </text:list>
      <text:p text:style-name="P2"><text:soft-page-break/><text:span text:style-name="Default_20_Paragraph_20_Font"><text:span text:style-name="T21">Pre-write 1 (Tuesday, September 24)</text:span></text:span><text:span text:style-name="Default_20_Paragraph_20_Font"><text:span text:style-name="T25">: <text:s/></text:span></text:span></text:p>
      <text:p text:style-name="P2"><text:span text:style-name="Default_20_Paragraph_20_Font"><text:span text:style-name="T25">When writing, think about patterns, textures, color, arresting points, et cetera, in the painting to help you understand it more clearly. After breaking the painting down to its elements as far as you can, do a free-write on the piece. Write, for as long as you can to brainstorm, as many things as you can remember about the piece, your experience in viewing the piece, what drew you to it, how did it hold your attention, et cetera. Time yourself. Try to write for 20 minutes nonstop. <text:s/>Due on &lt;emma&gt; under Prewrite/Essay Two. BRING A HARD COPY TO CLASS FOR WORKSHOP ON CREATING A VISUAL ARGUMENT.</text:span></text:span></text:p>
      <text:p text:style-name="P27"/>
      <text:p text:style-name="P2"><text:span text:style-name="Default_20_Paragraph_20_Font"><text:span text:style-name="T21">Research Questions (Thursday, September 26): </text:span></text:span></text:p>
      <text:p text:style-name="P2"><text:span text:style-name="Default_20_Paragraph_20_Font"><text:span text:style-name="T16">Write out 3 to 5 questions that you will need to answer in order to write your paper – these questions will guide your research. </text:span></text:span><text:span text:style-name="Default_20_Paragraph_20_Font"><text:span text:style-name="T25">BRING A HARD COPY SO YOU CAN RESEARCH THOSE ELEMENTS DURING CLASS. </text:span></text:span><text:span text:style-name="Default_20_Paragraph_20_Font"><text:span text:style-name="T16">For example:</text:span></text:span></text:p>
      <text:p text:style-name="P34"/>
      <text:p text:style-name="P34">What was going on at that historical moment?</text:p>
      <text:p text:style-name="P34">What is other research saying about this topic?</text:p>
      <text:p text:style-name="P34">What is the background of the author, text, etc.?</text:p>
      <text:p text:style-name="P34"/>
      <text:p text:style-name="P2"><text:span text:style-name="Default_20_Paragraph_20_Font"><text:span text:style-name="T21">Prewrite 2 (Thursday, September 26)</text:span></text:span><text:span text:style-name="Default_20_Paragraph_20_Font"><text:span text:style-name="T25">: </text:span></text:span></text:p>
      <text:p text:style-name="P2"><text:span text:style-name="Default_20_Paragraph_20_Font"><text:span text:style-name="T25">After our class discussion about how to perform a visual analysis, perform one on your piece. The analysis, indicating elements of the painting you wish to discuss is due on &lt;emma&gt; under Prewrite/Essay Two. Make sure to label the second Prewrite, Prewrite 2. </text:span></text:span></text:p>
      <text:p text:style-name="P27"/>
      <text:p text:style-name="P2"><text:span text:style-name="Default_20_Paragraph_20_Font"><text:span text:style-name="T21">Prewrite 3 (Tuesday, October 1)</text:span></text:span><text:span text:style-name="Default_20_Paragraph_20_Font"><text:span text:style-name="T25">: </text:span></text:span></text:p>
      <text:p text:style-name="P2"><text:span text:style-name="Default_20_Paragraph_20_Font"><text:span text:style-name="T16">Now write a series of “I think” statements – they should reflect your thoughts on the topic, things you find interesting, things you agree with, disagree with, how you think the topic ties in with your research, etc. Write a minimum of 6 “I think” statements.” These statements will help form your thesis statement and eventually become the topics of your paragraphs. </text:span></text:span><text:span text:style-name="Default_20_Paragraph_20_Font"><text:span text:style-name="T25">Due on &lt;emma&gt; under Prewrite/Essay Two. BRING A HARD COPY TO CLASS FOR A WORKSHOP.</text:span></text:span></text:p>
      <text:p text:style-name="P27"/>
      <text:p text:style-name="P2"><text:span text:style-name="Default_20_Paragraph_20_Font"><text:span text:style-name="T21">Annotated Bibliography (Tuesday, October 1): </text:span></text:span></text:p>
      <text:p text:style-name="P2"><text:span text:style-name="Default_20_Paragraph_20_Font"><text:span text:style-name="T25">An annotated bibliography including at least 2 outside sources due. In an annotated bibliography, you cite your source using proper MLA formatting, and then write 3 sentences to a full paragraph about how that source will help your argument. Upload it to &lt;emma&gt; under Paper 2, Miscellaneous, and make sure the file name is your last name and “annotated bibliography.” BRING A HARD COPY TO CLASS FOR A WORKSHOP.</text:span></text:span></text:p>
      <text:p text:style-name="P27"/>
      <text:p text:style-name="P2"><text:span text:style-name="Default_20_Paragraph_20_Font"><text:span text:style-name="T21">Draft One (Thursday, October 3)</text:span></text:span><text:span text:style-name="Default_20_Paragraph_20_Font"><text:span text:style-name="T25">: </text:span></text:span></text:p>
      <text:p text:style-name="P2"><text:span text:style-name="Default_20_Paragraph_20_Font"><text:span text:style-name="T25">Draft 1 should include steps 6-11 from the “Efficient Drafting” handout. <text:s/>Post the first complete draft of your essay on &lt;emma&gt; under Draft 1/Essay Two. There will be a peer review exercise in class. </text:span></text:span></text:p>
      <text:p text:style-name="P27"/>
      <text:p text:style-name="P2"><text:span text:style-name="Default_20_Paragraph_20_Font"><text:span text:style-name="T21">Efficient Drafting Handout (Thursday, October 3): </text:span></text:span></text:p>
      <text:p text:style-name="P2"><text:span text:style-name="Default_20_Paragraph_20_Font"><text:span text:style-name="T25">Turn in your completed handout on &lt;emma&gt; under Paper 2, Misc. </text:span></text:span></text:p>
      <text:p text:style-name="P27"><text:soft-page-break/></text:p>
      <text:p text:style-name="P2"><text:span text:style-name="Default_20_Paragraph_20_Font"><text:span text:style-name="T21">Draft Two (Tuesday, October 8</text:span></text:span><text:span text:style-name="Default_20_Paragraph_20_Font"><text:span text:style-name="T25">): </text:span></text:span></text:p>
      <text:p text:style-name="P2"><text:span text:style-name="Default_20_Paragraph_20_Font"><text:span text:style-name="T25">Post the second complete draft of your essay on &lt;emma&gt; under Draft 2/Essay Two.</text:span></text:span></text:p>
      <text:p text:style-name="P27"/>
      <text:p text:style-name="P2"><text:span text:style-name="Default_20_Paragraph_20_Font"><text:span text:style-name="T21">Draft Three (</text:span></text:span><text:span text:style-name="Default_20_Paragraph_20_Font"><text:span text:style-name="T19">Monday</text:span></text:span><text:span text:style-name="Default_20_Paragraph_20_Font"><text:span text:style-name="T21">, October 14</text:span></text:span><text:span text:style-name="Default_20_Paragraph_20_Font"><text:span text:style-name="T25">): </text:span></text:span></text:p>
      <text:p text:style-name="P2"><text:span text:style-name="Default_20_Paragraph_20_Font"><text:span text:style-name="T25">Post the revised draft of your essay under Draft 3/Essay Two. We’ll talk about these drafts in our conferences, and your partner will peer review them outside of class.</text:span></text:span></text:p>
      <text:p text:style-name="P27"/>
      <text:p text:style-name="P2"><text:span text:style-name="Default_20_Paragraph_20_Font"><text:span text:style-name="T21">Peer Review</text:span></text:span><text:span text:style-name="Default_20_Paragraph_20_Font"><text:span text:style-name="T25"> (</text:span></text:span><text:span text:style-name="Default_20_Paragraph_20_Font"><text:span text:style-name="T21">Thursday, October 17)</text:span></text:span><text:span text:style-name="Default_20_Paragraph_20_Font"><text:span text:style-name="T25">: </text:span></text:span></text:p>
      <text:p text:style-name="P2"><text:span text:style-name="Default_20_Paragraph_20_Font"><text:span text:style-name="T25">Post your partner's peer review under Draft 3 by end of class time.</text:span></text:span></text:p>
      <text:p text:style-name="P27"/>
      <text:p text:style-name="P2"><text:span text:style-name="Default_20_Paragraph_20_Font"><text:span text:style-name="T21">Final Draft (Friday, October 18)</text:span></text:span><text:span text:style-name="Default_20_Paragraph_20_Font"><text:span text:style-name="T25">: <text:s/></text:span></text:span></text:p>
      <text:p text:style-name="P2"><text:span text:style-name="Default_20_Paragraph_20_Font"><text:span text:style-name="T25">Post on &lt;emma&gt;, paper one final. BY 9PM.</text:span></text:span></text:p>
      <text:p text:style-name="P27"/>
      <text:p text:style-name="P2"><text:span text:style-name="Default_20_Paragraph_20_Font"><text:span text:style-name="T21">Post-Write (Monday, October 21)</text:span></text:span><text:span text:style-name="Default_20_Paragraph_20_Font"><text:span text:style-name="T25">: </text:span></text:span></text:p>
      <text:p text:style-name="P2"><text:span text:style-name="Default_20_Paragraph_20_Font"><text:span text:style-name="T25">Spend a few hundred words talking about your paper: what you liked about it, what you didn't, things you are worried about and particularly things you are hoping to</text:span></text:span></text:p>
      <text:p text:style-name="P27"><text:span text:style-name="Default_20_Paragraph_20_Font">improve on for the next one.</text:span></text:p>
      <text:p text:style-name="P20"/>
      <text:p text:style-name="P21"/>
      <text:p text:style-name="P10"><text:span text:style-name="Default_20_Paragraph_20_Font"><text:span text:style-name="T27">Paper 3: Choose Your Own Adventure – Ethnographic Study</text:span></text:span></text:p>
      <text:p text:style-name="P9"><text:span text:style-name="Default_20_Paragraph_20_Font"><text:span text:style-name="T14">Who interests you?</text:span></text:span></text:p>
      <text:p text:style-name="P6"/>
      <text:p text:style-name="P4">We are all members of multiple cultures. Each of us, in any given day, moves through several different social contexts, and if they are familiar contexts, it can seem that we enter into them and transition between them seamlessly. However, each social group defines itself by a particular set of social and cultural practices that differ in a range of ways from other groups. An ethnography (in the technical sense) is a contextualization of a particular social group, an exploration of the practices, habits, traditions, and cultural assumptions that define the group as a group.</text:p>
      <text:p text:style-name="P6"/>
      <text:p text:style-name="P6"><text:span text:style-name="T1">The third paper will have elements of both analysis and argument, and will be a synthesis of the types of writing and research you did in the first two papers. For this project, I want you to perform an ethnographic study of a particular social or cultural environment. This could be a social group or subculture to which you belong, or one with which you do not belong, but seems interesting to you. In other words, consider various occupations, hobbies, pastimes, etc. Your goal will be to investigate the subculture you choose, participating in it (if at all possible), and then relay the information to the reader. You should use at least one “people resource”: locate one or more people who participate in such an activity and interview them. In addition to your interviews, you need to reference at least three written sources—books, articles, manuals, magazines—to provide more concrete information on your topic. Depending on your subculture, these might be less academic sources than you used in paper two. Initially, though, I want to see your ability to “create” the sources by taking the initiative and visiting key places and interviewing key advocates for the chosen subculture. Whatever social group you decide to explore should meet the following requirements:</text:span></text:p>
      <text:list xml:id="list35342773" text:style-name="L4">
        <text:list-item>
          <text:p text:style-name="P7"><text:span text:style-name="T1">The group is small. A study of “rock and roll fans” would span many generations and large amounts of space. A study of the fans of an emerging local artist seems more manageable.</text:span></text:p>
        </text:list-item>
        <text:list-item>
          <text:p text:style-name="P7"><text:span text:style-name="T1">The group is clearly defined. Choose a social group that sets itself apart from larger society in some interesting or particular ways.</text:span></text:p>
        </text:list-item>
        <text:list-item>
          <text:p text:style-name="P5">The group is one to which you have access, preferably through immediate social contact, but if that is not possible, communicating through the internet is also acceptable. </text:p>
        </text:list-item>
      </text:list>
      <text:p text:style-name="P6"/>
      <text:p text:style-name="P4">We will develop your paper through several stages over the next couple weeks. At various stages, I will ask you to post your progress onto &lt;emma&gt;, so that we can work together as a class in a workshop setting. It is impossible to have a nonexistent draft reviewed by your peers; therefore, it is essential that you come to class prepared.</text:p>
      <text:p text:style-name="P6"/>
      <text:p text:style-name="P4">Possible things to address in your research:</text:p>
      <text:p text:style-name="P6"/>
      <text:list xml:id="list35322610" text:style-name="L5">
        <text:list-item>
          <text:p text:style-name="P8"><text:span text:style-name="T1">Initial thoughts about the subculture before doing any research; reason for choosing this specific subculture</text:span></text:p>
        </text:list-item>
        <text:list-item>
          <text:p text:style-name="P8"><text:span text:style-name="T1">Process by which you chose the people/places to visit</text:span></text:p>
        </text:list-item>
        <text:list-item>
          <text:p text:style-name="P8"><text:soft-page-break/><text:span text:style-name="T1">Preconceived ideas about the subculture</text:span></text:p>
        </text:list-item>
        <text:list-item>
          <text:p text:style-name="P8"><text:span text:style-name="T1">Components of the subculture that were previously unknown to you</text:span></text:p>
        </text:list-item>
        <text:list-item>
          <text:p text:style-name="P8"><text:span text:style-name="T1">Summary of the key aspects</text:span></text:p>
        </text:list-item>
        <text:list-item>
          <text:p text:style-name="P8"><text:span text:style-name="T1">Your final opinion: Did it change from your initial thoughts? Why or why not?</text:span></text:p>
        </text:list-item>
      </text:list>
      <text:p text:style-name="P6"/>
      <text:p text:style-name="P4">These research prompts are intended to get you started. You don't have to explicitly answer each question within the paper. In fact, the paper itself should be geared toward introducing a new activity to someone for the first time instead of just a personal narrative about doing something unfamiliar to you. During your research, think of ways you can address your information to a specific audience in a way that will be valuable to them. Think about audience awareness.</text:p>
      <text:p text:style-name="P6"/>
      <text:p text:style-name="P4">Once you have the topic for your paper, begin work. Don't spend a lot of time attempting to create a thesis about an activity you have little or no knowledge of. Your thesis should ultimately come out of your research; it will be a way for you to guide your argument within your paper, emphasizing your research and interviews as being crucial to your final stance on the topic.</text:p>
      <text:p text:style-name="P6"/>
      <text:p text:style-name="P4">LATE POLICY: For every day that an essay is turned in late, 5 points will be deducted from the overall grade. Late means that if the paper is not turned in to &lt;emma&gt; by half an hour before class on date due, the paper is automatically one day late. You have until half an hour before class on the following day before a paper is considered 2 days late, and so on.</text:p>
      <text:p text:style-name="P4"/>
      <text:p text:style-name="P6"><text:span text:style-name="T34">Technical details: </text:span><text:span text:style-name="T33">This paper should be 1000-1500 words. Please save your drafts and final copy as your name, (last and then first) and then the draft number. For example, my final draft should be saved on my computer as “Roberts, Jessica Final Draft.”</text:span></text:p>
      <text:p text:style-name="P6"/>
      <text:p text:style-name="P6"><text:span text:style-name="T7">Proposal (</text:span><text:span text:style-name="T5">Wednesday</text:span><text:span text:style-name="T7">, October 23)</text:span><text:span text:style-name="T1">: </text:span></text:p>
      <text:p text:style-name="P4">This should be a type-written proposal EMAILED to me by <text:span text:style-name="T26">9pm</text:span>. This will contain specific details about the subculture you will be working with for this project, i.e. the requirements listed on the prompt.</text:p>
      <text:p text:style-name="P6"/>
      <text:p text:style-name="P6"><text:span text:style-name="T7">Prewrite 1 (Thursday, October 24)</text:span><text:span text:style-name="T1">: </text:span></text:p>
      <text:p text:style-name="P4">Respond to the first three bullet points under “Possible Things to Address in Your Research” in &lt;emma&gt; under Prewrite/Essay Three. BRING YOUR COMPUTER TO CLASS FOR PEER REVIEW.</text:p>
      <text:p text:style-name="P6"/>
      <text:p text:style-name="P6"><text:span text:style-name="T7">Prewrite 2 (Tuesday, October 29)</text:span><text:span text:style-name="T1">: </text:span></text:p>
      <text:p text:style-name="P4">Over the weekend, start doing preliminary research. In this pre-write, address the last three bullet points under “Possible Things to Address in Your Research.” Due on &lt;emma&gt; under Prewrite/Essay Three. Make sure to label the second Prewrite “Prewrite 2.” BRING HARD COPY TO CLASS FOR PEER REVIEW.</text:p>
      <text:p text:style-name="P6"/>
      <text:p text:style-name="P6"><text:span text:style-name="T7">Draft One (Thursday, October 31)</text:span><text:span text:style-name="T1">:</text:span></text:p>
      <text:p text:style-name="P4">Post the first complete draft of your essay on &lt;emma&gt; under Draft 1/Essay Three. There will be a peer review exercise in class. BRING YOUR COMPUTER. </text:p>
      <text:p text:style-name="P6"><text:soft-page-break/></text:p>
      <text:p text:style-name="P6"><text:span text:style-name="T7">Draft Two (Tuesday, November 5</text:span><text:span text:style-name="T1">): </text:span></text:p>
      <text:p text:style-name="P4">Post the second complete draft of your essay on &lt;emma&gt; under Draft 2/Essay Three. BRING YOUR COMPUTER TO CLASS. </text:p>
      <text:p text:style-name="P6"/>
      <text:p text:style-name="P6"><text:span text:style-name="T7">Draft Three (Thursday, November 7</text:span><text:span text:style-name="T1">): </text:span></text:p>
      <text:p text:style-name="P4">Post the revised draft of your essay under Draft 3/Essay Two.</text:p>
      <text:p text:style-name="P6"/>
      <text:p text:style-name="P6"><text:span text:style-name="T7">Final Draft (Monday, November 11)</text:span><text:span text:style-name="T1">: </text:span></text:p>
      <text:p text:style-name="P6"><text:span text:style-name="T1">Post on &lt;emma&gt;, paper one final. BY 9PM.</text:span></text:p>
      <text:p text:style-name="P6"/>
      <text:p text:style-name="P3">Post-Write (Wednesday, November 13):</text:p>
      <text:p text:style-name="P4">Spend a few hundred words talking about your paper: what you liked about it, what</text:p>
      <text:p text:style-name="P4">you didn't, things you are worried about and particularly things you are hoping to</text:p>
      <text:p text:style-name="P4">improve on for the next on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OpenSymbol" svg:font-family="OpenSymbol"/>
    <style:font-face style:name="DejaVuSans" svg:font-family="DejaVuSans" style:font-family-generic="swiss"/>
    <style:font-face style:name="DejaVuSans-Bold" svg:font-family="DejaVuSans-Bold" style:font-family-generic="swiss"/>
    <style:font-face style:name="DejaVuSans-Oblique" svg:font-family="DejaVuSans-Oblique" style:font-family-generic="swiss"/>
    <style:font-face style:name="Lohit Hindi" svg:font-family="'Lohit Hindi'"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2" style:display-name="Heading 2" style:family="paragraph" style:parent-style-name="Normal" style:default-outline-level="2" style:class="text">
      <style:paragraph-properties fo:margin-top="0.0693in" fo:margin-bottom="0.0693in" fo:line-height="100%" fo:hyphenation-ladder-count="no-limit"/>
      <style:text-properties style:font-name="Times New Roman" fo:font-size="18pt" fo:font-weight="bold" style:font-name-asian="Times New Roman" style:font-size-asian="18pt" style:font-weight-asian="bold" style:font-name-complex="Times New Roman"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11688223" style:family="paragraph" style:parent-style-name="Normal">
      <style:paragraph-properties fo:margin-top="0.0693in" fo:margin-bottom="0.0693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131688223" style:family="paragraph" style:parent-style-name="Normal">
      <style:paragraph-properties fo:margin-top="0.0693in" fo:margin-bottom="0.0693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141688223" style:family="paragraph" style:parent-style-name="Normal">
      <style:paragraph-properties fo:margin-top="0.0693in" fo:margin-bottom="0.0693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41688223" style:family="paragraph" style:parent-style-name="Normal">
      <style:paragraph-properties fo:margin-top="0.0693in" fo:margin-bottom="0.0693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51455639" style:family="paragraph" style:parent-style-name="Normal">
      <style:paragraph-properties fo:margin-top="0.0693in" fo:margin-bottom="0.0693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Normal_20__28_Web_29_" style:display-name="Normal (Web)" style:family="paragraph" style:parent-style-name="Normal">
      <style:paragraph-properties fo:margin-top="0.0693in" fo:margin-bottom="0.0693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font-name-asian="Droid Sans Fallback" style:font-name-complex="Lohit Hindi"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style:font-size-complex="10.5pt" fo:hyphenate="false" fo:hyphenation-remain-char-count="0" fo:hyphenation-push-char-count="0"/>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t11688223" style:family="text" style:parent-style-name="Default_20_Paragraph_20_Font"/>
    <style:style style:name="t21688223" style:family="text" style:parent-style-name="Default_20_Paragraph_20_Font"/>
    <style:style style:name="t61688223" style:family="text" style:parent-style-name="Default_20_Paragraph_20_Font"/>
    <style:style style:name="Strong" style:family="text" style:parent-style-name="Default_20_Paragraph_20_Font">
      <style:text-properties fo:font-weight="bold" style:font-weight-asian="bold" style:font-weight-complex="bold"/>
    </style:style>
    <style:style style:name="t31688223" style:family="text" style:parent-style-name="Default_20_Paragraph_20_Font"/>
    <style:style style:name="t111688223"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t121688223" style:family="text" style:parent-style-name="Default_20_Paragraph_20_Font"/>
    <style:style style:name="t81688223" style:family="text" style:parent-style-name="Default_20_Paragraph_20_Font"/>
    <style:style style:name="t91688223" style:family="text" style:parent-style-name="Default_20_Paragraph_20_Font"/>
    <style:style style:name="t71688223" style:family="text" style:parent-style-name="Default_20_Paragraph_20_Font"/>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Courier New" fo:font-size="10pt" style:font-size-asian="10pt"/>
    </style:style>
    <style:style style:name="WW_5f_CharLFO9LVL3" style:display-name="WW_CharLFO9LVL3" style:family="text">
      <style:text-properties style:font-name="Wingdings" fo:font-size="10pt" style:font-size-asian="10pt"/>
    </style:style>
    <style:style style:name="WW_5f_CharLFO9LVL4" style:display-name="WW_CharLFO9LVL4" style:family="text">
      <style:text-properties style:font-name="Wingdings" fo:font-size="10pt" style:font-size-asian="10pt"/>
    </style:style>
    <style:style style:name="WW_5f_CharLFO9LVL5" style:display-name="WW_CharLFO9LVL5" style:family="text">
      <style:text-properties style:font-name="Wingdings" fo:font-size="10pt" style:font-size-asian="10pt"/>
    </style:style>
    <style:style style:name="WW_5f_CharLFO9LVL6" style:display-name="WW_CharLFO9LVL6" style:family="text">
      <style:text-properties style:font-name="Wingdings" fo:font-size="10pt" style:font-size-asian="10pt"/>
    </style:style>
    <style:style style:name="WW_5f_CharLFO9LVL7" style:display-name="WW_CharLFO9LVL7" style:family="text">
      <style:text-properties style:font-name="Wingdings" fo:font-size="10pt" style:font-size-asian="10pt"/>
    </style:style>
    <style:style style:name="WW_5f_CharLFO9LVL8" style:display-name="WW_CharLFO9LVL8" style:family="text">
      <style:text-properties style:font-name="Wingdings" fo:font-size="10pt" style:font-size-asian="10pt"/>
    </style:style>
    <style:style style:name="WW_5f_CharLFO9LVL9" style:display-name="WW_CharLFO9LVL9" style:family="text">
      <style:text-properties style:font-name="Wingdings" fo:font-size="10pt" style:font-size-asian="10pt"/>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Courier New" fo:font-size="10pt" style:font-size-asian="10pt"/>
    </style:style>
    <style:style style:name="WW_5f_CharLFO10LVL3" style:display-name="WW_CharLFO10LVL3" style:family="text">
      <style:text-properties style:font-name="Wingdings" fo:font-size="10pt" style:font-size-asian="10pt"/>
    </style:style>
    <style:style style:name="WW_5f_CharLFO10LVL4" style:display-name="WW_CharLFO10LVL4" style:family="text">
      <style:text-properties style:font-name="Wingdings" fo:font-size="10pt" style:font-size-asian="10pt"/>
    </style:style>
    <style:style style:name="WW_5f_CharLFO10LVL5" style:display-name="WW_CharLFO10LVL5" style:family="text">
      <style:text-properties style:font-name="Wingdings" fo:font-size="10pt" style:font-size-asian="10pt"/>
    </style:style>
    <style:style style:name="WW_5f_CharLFO10LVL6" style:display-name="WW_CharLFO10LVL6" style:family="text">
      <style:text-properties style:font-name="Wingdings" fo:font-size="10pt" style:font-size-asian="10pt"/>
    </style:style>
    <style:style style:name="WW_5f_CharLFO10LVL7" style:display-name="WW_CharLFO10LVL7" style:family="text">
      <style:text-properties style:font-name="Wingdings" fo:font-size="10pt" style:font-size-asian="10pt"/>
    </style:style>
    <style:style style:name="WW_5f_CharLFO10LVL8" style:display-name="WW_CharLFO10LVL8" style:family="text">
      <style:text-properties style:font-name="Wingdings" fo:font-size="10pt" style:font-size-asian="10pt"/>
    </style:style>
    <style:style style:name="WW_5f_CharLFO10LVL9" style:display-name="WW_CharLFO10LVL9" style:family="text">
      <style:text-properties style:font-name="Wingdings" fo:font-size="10pt" style:font-size-asian="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ser2</meta:initial-creator>
    <meta:creation-date>2013-08-23T17:36:00Z</meta:creation-date>
    <dc:date>2013-10-24T15:21:44.01</dc:date>
    <meta:editing-cycles>6</meta:editing-cycles>
    <meta:editing-duration>PT15M5S</meta:editing-duration>
    <meta:document-statistic meta:table-count="0" meta:image-count="0" meta:object-count="0" meta:page-count="10" meta:paragraph-count="161" meta:word-count="3565" meta:character-count="20804"/>
    <meta:template xlink:type="simple" xlink:actuate="onRequest" xlink:title="" xlink:href="../../AppData/Local/Temp/Roberts_Major%20Assignments.odt.odt/Normal"/>
  </office:meta>
</office:document-meta>
</file>